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9.798cm" style:rel-column-width="5555*"/>
    </style:style>
    <style:style style:name="Tabela1.B" style:family="table-column">
      <style:table-column-properties style:column-width="7.202cm" style:rel-column-width="4083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9.798cm" style:rel-column-width="5555*"/>
    </style:style>
    <style:style style:name="Tabela2.B" style:family="table-column">
      <style:table-column-properties style:column-width="7.202cm" style:rel-column-width="408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882c" officeooo:paragraph-rsid="0002882c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2882c" officeooo:paragraph-rsid="0002882c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rsid="0002882c" officeooo:paragraph-rsid="0002882c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02882c" officeooo:paragraph-rsid="0002882c"/>
    </style:style>
    <style:style style:name="P5" style:family="paragraph" style:parent-style-name="Standard">
      <style:paragraph-properties fo:text-align="center" style:justify-single-word="false"/>
      <style:text-properties style:text-underline-style="none" fo:font-weight="bold" officeooo:rsid="0002882c" officeooo:paragraph-rsid="0002882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normal" officeooo:rsid="0002882c" officeooo:paragraph-rsid="0002882c" style:font-weight-asian="normal" style:font-weight-complex="normal"/>
    </style:style>
    <style:style style:name="P7" style:family="paragraph" style:parent-style-name="Table_20_Contents">
      <style:text-properties officeooo:rsid="0002882c" officeooo:paragraph-rsid="0002882c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2882c" officeooo:paragraph-rsid="0002882c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LATÓRIO DE TÉRMINO DE CURSO (RTC)</text:p>
      <text:p text:style-name="P2"/>
      <text:p text:style-name="P1"/>
      <text:p text:style-name="P1">Aluno: <text:span text:style-name="T1"><text:s text:c="148"/></text:span></text:p>
      <text:p text:style-name="P1"><text:span text:style-name="T1"/></text:p>
      <text:p text:style-name="P1"><text:span text:style-name="T1"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ÁREA COGNITIVA E PSICOMOTORA</text:p>
          </table:table-cell>
          <table:covered-table-cell/>
        </table:table-row>
        <table:table-row>
          <table:table-cell table:style-name="Tabela1.A2" office:value-type="string">
            <text:p text:style-name="P8">DISCIPLINA</text:p>
          </table:table-cell>
          <table:table-cell table:style-name="Tabela1.B2" office:value-type="string">
            <text:p text:style-name="P8">CONCEITO</text:p>
          </table:table-cell>
        </table:table-row>
        <table:table-row>
          <table:table-cell table:style-name="Tabela1.A2" office:value-type="string">
            <text:p text:style-name="P7">Administração Militar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Chefia e Lideranç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Conduta Civil e Militar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Atividades Específicas do Cargo que Desempenha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Gestão de Processos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7">Serviços Gerais e de Escala / Assessoramento Técnico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1"><text:s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ÁREA ATIDUDINAL</text:p>
          </table:table-cell>
          <table:table-cell table:style-name="Tabela2.B1" office:value-type="string">
            <text:p text:style-name="P8">CONCEITO</text:p>
          </table:table-cell>
        </table:table-row>
        <table:table-row>
          <table:table-cell table:style-name="Tabela2.A2" office:value-type="string">
            <text:p text:style-name="P7">Avaliação Sintética de Atitudes do Aluno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1"/>
      <text:p text:style-name="P1"/>
      <text:p text:style-name="P1"><text:span text:style-name="T1">Observações do Tutor</text:span>:</text:p>
      <text:p text:style-name="P3"><text:s text:c="186"/></text:p>
      <text:p text:style-name="P3"><text:s text:c="186"/></text:p>
      <text:p text:style-name="P3"><text:s text:c="186"/></text:p>
      <text:p text:style-name="P3"><text:s text:c="186"/></text:p>
      <text:p text:style-name="P3"><text:s text:c="186"/></text:p>
      <text:p text:style-name="P3"><text:s text:c="186"/></text:p>
      <text:p text:style-name="P3"/>
      <text:p text:style-name="P3"/>
      <text:p text:style-name="P3"/>
      <text:p text:style-name="P4"><text:s text:c="29"/><text:span text:style-name="T2">, </text:span><text:s text:c="7"/><text:span text:style-name="T2"><text:s/>de </text:span><text:s text:c="20"/><text:span text:style-name="T2"><text:s/>de </text:span><text:s text:c="13"/><text:span text:style-name="T2">. </text:span></text:p>
      <text:p text:style-name="P3"/>
      <text:p text:style-name="P3"/>
      <text:p text:style-name="P3"/>
      <text:p text:style-name="P4"><text:s text:c="51"/></text:p>
      <text:p text:style-name="P5">NOME COMPLETO – Posto</text:p>
      <text:p text:style-name="P6">Oficial Tutor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3:55:41.161000000</meta:creation-date>
    <dc:date>2021-02-01T14:04:53.295000000</dc:date>
    <meta:editing-duration>PT9M14S</meta:editing-duration>
    <meta:editing-cycles>1</meta:editing-cycles>
    <meta:document-statistic meta:table-count="2" meta:image-count="0" meta:object-count="0" meta:page-count="1" meta:paragraph-count="26" meta:word-count="60" meta:character-count="1782" meta:non-whitespace-character-count="350"/>
    <meta:generator>LibreOffice/6.0.3.2$Windows_X86_64 LibreOffice_project/8f48d515416608e3a835360314dac7e47fd0b821</meta:generator>
  </office:meta>
</office:document-meta>
</file>