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91cm" fo:margin-left="-0.079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085cm"/>
    </style:style>
    <style:style style:name="Tabela1.C" style:family="table-column">
      <style:table-column-properties style:column-width="0.344cm"/>
    </style:style>
    <style:style style:name="Tabela1.D" style:family="table-column">
      <style:table-column-properties style:column-width="0.82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0.37cm"/>
    </style:style>
    <style:style style:name="Tabela1.G" style:family="table-column">
      <style:table-column-properties style:column-width="3.44cm"/>
    </style:style>
    <style:style style:name="Tabela1.I" style:family="table-column">
      <style:table-column-properties style:column-width="9.1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4" style:family="table-cell">
      <style:table-cell-properties style:vertical-align="top" fo:padding="0.097cm" fo:border="none" style:writing-mode="lr-tb"/>
    </style:style>
    <style:style style:name="Tabela1.C4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a1.E7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5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 style:snap-to-layout-gri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text-indent="0cm" style:auto-text-indent="false" style:snap-to-layout-gri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.212cm" loext:contextual-spacing="false"/>
    </style:style>
    <style:style style:name="P15" style:family="paragraph" style:parent-style-name="Table_20_Contents">
      <style:paragraph-properties style:snap-to-layout-gri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16" style:family="paragraph" style:parent-style-name="Table_20_Contents">
      <style:paragraph-properties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fo:font-size="20pt" fo:language="pt" fo:country="BR" style:font-name-asian="Times New Roman" style:font-size-asian="2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columns-spanned="9" office:value-type="string">
            <text:p text:style-name="P4">INSTITUTO MILITAR DE ENGENHARIA</text:p>
            <text:p text:style-name="P1"><text:span text:style-name="T1"><text:s/>(Real Academia de Artilharia, Fortificação e Desenho/1792)</text:span></text:p>
            <text:p text:style-name="P3">SUBDIVISÃO DE CURSOS DE <text:s/>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A2" table:number-columns-spanned="7" office:value-type="string">
            <text:p text:style-name="P9"><text:span text:style-name="T2">PROPOSTA DE ESTUDO </text:span><text:span text:style-name="T3">(MESTR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A2" table:number-columns-spanned="7" office:value-type="string">
            <text:p text:style-name="P9"><text:span text:style-name="T2">PROPOSTA DE PESQUISA</text:span><text:span text:style-name="T4"> </text:span><text:span text:style-name="T3">(DOUTOR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5">Nome do candidato:</text:p>
          </table:table-cell>
          <table:covered-table-cell/>
          <table:covered-table-cell/>
          <table:covered-table-cell/>
          <table:table-cell table:style-name="Tabela1.E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7">Curso no IME:</text:p>
          </table:table-cell>
          <table:covered-table-cell/>
          <table:covered-table-cell/>
          <table:table-cell table:style-name="Tabela1.E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6">(Preencher a mão ou digit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16">Escreva sua proposta de trabalho com o mínimo de 20 linhas, abordando os seguintes tópicos: </text:p>
            <text:p text:style-name="P18"><text:span text:style-name="T4">- Dentro do curso pretendido, qual é a sua área de interesse? Qual é o estudo que você pretende desenvolver? </text:span><text:span text:style-name="T5">Dentro do estudo proposto, qual é o seu objetivo? </text:span><text:span text:style-name="T4">O estudo que você pretende desenvolver é de interesse do Exército Brasileiro? Por que? Dê outros esclarecimentos que julgar necessá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7"/>
          </table:table-cell>
          <table:table-cell table:style-name="Tabela1.G35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7" office:value-type="string">
            <text:p text:style-name="P7"/>
          </table:table-cell>
        </table:table-row>
        <table:table-row table:style-name="Tabela1.1">
          <table:table-cell table:style-name="Tabela1.A3" table:number-columns-spanned="5" office:value-type="string">
            <text:p text:style-name="P7">Local</text:p>
          </table:table-cell>
          <table:covered-table-cell/>
          <table:covered-table-cell/>
          <table:covered-table-cell/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>Data</text:p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>Assinatura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499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</dc:title>
    <meta:initial-creator>SD/1</meta:initial-creator>
    <meta:creation-date>2006-05-31T10:05:00</meta:creation-date>
    <dc:creator>r t</dc:creator>
    <dc:date>2018-12-12T09:56:10</dc:date>
    <meta:print-date>2010-07-08T16:17:00</meta:print-date>
    <meta:editing-cycles>4</meta:editing-cycles>
    <meta:editing-duration>P23DT22H11M32S</meta:editing-duration>
    <meta:document-statistic meta:table-count="1" meta:image-count="0" meta:object-count="0" meta:page-count="1" meta:paragraph-count="13" meta:word-count="102" meta:character-count="654" meta:non-whitespace-character-count="562"/>
    <meta:generator>LibreOffice/6.1.5.2$Windows_X86_64 LibreOffice_project/90f8dcf33c87b3705e78202e3df5142b201bd805</meta:generator>
  </office:meta>
</office:document-meta>
</file>