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00%"/>
    </style:style>
    <style:style style:name="T2" style:parent-style-name="Fonteparág.padrão" style:family="text">
      <style:text-properties style:font-name="Arial" style:font-name-complex="sans-serif, Arial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  <style:text-properties style:font-name="Arial" style:font-name-complex="sans-serif, Arial" fo:font-size="12pt" style:font-size-asian="12pt" style:font-size-complex="12pt"/>
    </style:style>
    <style:style style:name="P4" style:parent-style-name="Standard" style:family="paragraph">
      <style:paragraph-properties fo:text-align="justify" fo:line-height="100%"/>
      <style:text-properties style:font-name="Arial" style:font-name-complex="sans-serif, Arial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Arial" style:font-name-complex="sans-serif, Arial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style:font-name="Arial" style:font-name-complex="sans-serif, Arial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style:font-name="Arial" style:font-name-complex="sans-serif, Arial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/>
      <style:text-properties style:font-name="Arial" style:font-name-complex="sans-serif, Arial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  <style:text-properties style:font-name="Arial" style:font-name-complex="sans-serif, Arial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50%"/>
      <style:text-properties style:font-name="Arial" style:font-name-complex="sans-serif, Arial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style:font-name="Arial" style:font-name-complex="sans-serif, Arial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/>
      <style:text-properties style:font-name="Arial" style:font-name-complex="sans-serif, Arial" fo:font-size="12pt" style:font-size-asian="12pt" style:font-size-complex="12pt"/>
    </style:style>
    <style:style style:name="P13" style:parent-style-name="Standard" style:family="paragraph">
      <style:text-properties style:font-name="Arial" fo:font-size="12pt" style:font-size-asian="12pt" style:font-size-complex="12pt"/>
    </style:style>
    <style:style style:name="P14" style:parent-style-name="Standard" style:family="paragraph">
      <style:paragraph-properties fo:margin-left="-0.125in" fo:margin-right="-0.1979in">
        <style:tab-stops/>
      </style:paragraph-properties>
      <style:text-properties style:font-name="Arial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4.8347in" style:use-optimal-column-width="false"/>
    </style:style>
    <style:style style:name="Table15" style:family="table">
      <style:table-properties style:width="5.0694in" fo:margin-left="0.733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104in solid #000000" fo:border-bottom="none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margin-bottom="0in" fo:line-height="100%" fo:margin-left="0.6027in" fo:text-indent="-0.6027in">
        <style:tab-stops>
          <style:tab-stop style:type="left" style:position="0.5729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right="-0.059in"/>
      <style:text-properties style:font-name="Arial" style:font-name-complex="Arial" fo:color="#000000" fo:font-size="12pt" style:font-size-asian="12pt" style:font-size-complex="12pt"/>
    </style:style>
    <style:style style:name="TableCell22" style:family="table-cell">
      <style:table-cell-properties fo:border-top="0.0104in solid #000000" fo:border-left="none" fo:border-bottom="none" fo:border-right="0.010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margin-bottom="0in" fo:line-height="100%" fo:margin-left="0.6027in" fo:text-indent="-0.6027in">
        <style:tab-stops>
          <style:tab-stop style:type="left" style:position="0.5729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0.6027in" fo:text-indent="-0.6027in">
        <style:tab-stops>
          <style:tab-stop style:type="left" style:position="0.5729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25" style:family="table-row">
      <style:table-row-properties style:min-row-height="2.6138in"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0.1875in"/>
          <style:tab-stop style:type="left" style:position="0.81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28" style:family="table-cell">
      <style:table-cell-properties fo:border-top="none" fo:border-left="none" fo:border-bottom="0.0104in solid #000000" fo:border-right="0.010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 fo:margin-bottom="0in" fo:line-height="100%" fo:text-indent="0.2361in">
        <style:tab-stops>
          <style:tab-stop style:type="left" style:position="0.1694in"/>
        </style:tab-stops>
      </style:paragraph-properties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position="0.1694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text-indent="0.2756in">
        <style:tab-stops>
          <style:tab-stop style:type="left" style:position="0.1694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0.1694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0.1694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0.1694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0.1694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1694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0.1694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" style:parent-style-name="Standard" style:list-style-name="LFO2" style:family="paragraph">
      <style:paragraph-properties fo:text-align="justify" fo:margin-bottom="0in" fo:line-height="100%">
        <style:tab-stops>
          <style:tab-stop style:type="left" style:position="-0.3305in"/>
        </style:tab-stops>
      </style:paragraph-properties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e24kjd">©</text:span><text:span text:style-name="T2">2019</text:span></text:p>
      <text:p text:style-name="P3">INSTITUTO MILITAR DE ENGENHARIA</text:p>
      <text:p text:style-name="P4">Praça General Tibúrcio, 80 – Praia Vermelha</text:p>
      <text:p text:style-name="P5">Rio de Janeiro – RJ CEP: 22290-270</text:p>
      <text:p text:style-name="P6"/>
      <text:p text:style-name="P7"/>
      <text:p text:style-name="P8">Este exemplar é de propriedade do Instituto Militar de Engenharia, que poderá incluí-lo em base de dados,<text:s/>armazenar em computador, microfilmar ou adotar qualquer forma de arquivamento.</text:p>
      <text:p text:style-name="P9"/>
      <text:p text:style-name="P10">É permitida a menção, reprodução parcial ou integral e a transmissão entre bibliotecas deste trabalho, sem modificação de seu texto, em qualquer meio que esteja ou venha a ser<text:s/>fixado, para pesquisa acadêmica, comentários e citações, desde que sem finalidade comercial e que seja feita a referência bibliográfica completa.</text:p>
      <text:p text:style-name="P11"/>
      <text:p text:style-name="P12">Os conceitos expressos neste trabalho são de responsabilidade do(s) autor(es) e do(s) orientador(es)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/>
            <text:p text:style-name="P24">Nunes,<text:s/>Jakler Nichel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Obtenção de propriedades termodinâmicas e de transporte de fluidos supercríticos moleculares por dinâmica molecular</text:span><text:span text:style-name="T31">/<text:s/></text:span><text:span text:style-name="T32">Jakler Nichele Nunes.<text:s/></text:span><text:span text:style-name="T33"><text:s/></text:span><text:span text:style-name="T34">Rio de Janeiro</text:span><text:span text:style-name="T35">, 201</text:span><text:span text:style-name="T36">8</text:span><text:span text:style-name="T37">.</text:span></text:p>
            <text:p text:style-name="P38"/>
            <text:p text:style-name="P39">196<text:s/>f.:<text:s/></text:p>
            <text:p text:style-name="P40"/>
            <text:p text:style-name="P41">Orientadores: Itamar Borges Junior; Leonardo Santos de Brito Alves.</text:p>
            <text:p text:style-name="P42"/>
            <text:p text:style-name="P43">Tese<text:s/>(Doutorado) – Instituto Militar de Engenharia,<text:s/>Engenharia de Defesa,<text:s/>2018.</text:p>
            <text:p text:style-name="P44"/>
            <text:p text:style-name="P45"/>
            <text:list text:style-name="LFO2" text:continue-numbering="true">
              <text:list-item>
                <text:p text:style-name="P46"><text:span text:style-name="T47">Fluidos supercríticos</text:span><text:span text:style-name="T48">. 2.<text:s/></text:span><text:span text:style-name="T49">Dinâmica molecular</text:span><text:span text:style-name="T50">. 3.<text:s/></text:span><text:span text:style-name="T51">Propriedades termodinâmicas</text:span><text:span text:style-name="T52">.<text:s/></text:span><text:span text:style-name="T53">4.<text:s/></text:span><text:span text:style-name="T54">Propriedades de transporte</text:span><text:span text:style-name="T55"><text:s/></text:span><text:span text:style-name="T56">I.<text:s/></text:span><text:span text:style-name="T57">Junior, Itamar Borges, orient.</text:span><text:span text:style-name="T58"><text:s/>II.<text:s/></text:span><text:span text:style-name="T59">Alves, Leonardo Santos de Brito, orient.</text:span><text:span text:style-name="T60"><text:s/>III. Título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style:style style:name="e24kjd" style:display-name="e24kjd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iana da Silva Gama</meta:initial-creator>
    <dc:creator>Vanessa Belchior</dc:creator>
    <meta:creation-date>2019-10-10T10:45:00Z</meta:creation-date>
    <dc:date>2019-10-10T11:01:00Z</dc:date>
    <meta:print-date>2014-03-20T09:32:00Z</meta:print-date>
    <meta:template xlink:href="Normal" xlink:type="simple"/>
    <meta:editing-cycles>4</meta:editing-cycles>
    <meta:editing-duration>PT10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200" meta:character-count="1283" meta:row-count="9" meta:non-whitespace-character-count="1085"/>
  </office:meta>
</office:document-meta>
</file>