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427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1458in" style:use-optimal-column-width="false"/>
    </style:style>
    <style:style style:name="TableColumn9" style:family="table-column">
      <style:table-column-properties style:column-width="1.3541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2" style:family="table">
      <style:table-properties style:width="7.3194in" fo:margin-left="-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style:snap-to-layout-grid="false" fo:text-align="center" fo:margin-right="-0.0006in"/>
      <style:text-properties fo:color="#000000" fo:font-size="11pt" style:font-size-asian="11pt"/>
    </style:style>
    <style:style style:name="P15" style:parent-style-name="Standard" style:family="paragraph">
      <style:paragraph-properties fo:text-align="center" fo:margin-right="-0.0006in"/>
    </style:style>
    <style:style style:name="T16" style:parent-style-name="Fonteparág.padrão" style:family="text">
      <style:text-properties fo:color="#000000" fo:font-size="11pt" style:font-size-asian="11pt"/>
    </style:style>
    <style:style style:name="P17" style:parent-style-name="Standard" style:family="paragraph">
      <style:paragraph-properties fo:text-align="center" fo:margin-right="-0.0006in"/>
      <style:text-properties fo:color="#000000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  <style:text-properties fo:font-size="5pt" style:font-size-asian="5pt" style:font-size-complex="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</style:style>
    <style:style style:name="TableCell2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margin-right="-0.0006in"/>
    </style:style>
    <style:style style:name="T28" style:parent-style-name="Fonteparág.padrão" style:family="text">
      <style:text-properties fo:font-weight="bold" style:font-weight-asian="bold" fo:color="#000000" fo:font-size="20pt" style:font-size-asian="20pt"/>
    </style:style>
    <style:style style:name="T29" style:parent-style-name="Fonteparág.padrão" style:family="text">
      <style:text-properties fo:color="#000000" fo:font-size="20pt" style:font-size-asian="2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  <style:text-properties fo:font-size="5pt" style:font-size-asian="5pt" style:font-size-complex="5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size="5pt" style:font-size-asian="5pt" style:font-size-complex="5pt"/>
    </style:style>
    <style:style style:name="TableCell3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center" fo:margin-right="-0.0006in"/>
      <style:text-properties fo:font-size="5pt" style:font-size-asian="5pt" style:font-size-complex="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ableCell4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margin-right="-0.0006in"/>
    </style:style>
    <style:style style:name="T44" style:parent-style-name="Fonteparág.padrão" style:family="text">
      <style:text-properties fo:font-weight="bold" style:font-weight-asian="bold" fo:color="#000000" fo:font-size="20pt" style:font-size-asian="20pt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 fo:font-size="20pt" style:font-size-asian="2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fo:font-size="5pt" style:font-size-asian="5pt" style:font-size-complex="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justify" fo:margin-right="-0.0006in"/>
      <style:text-properties fo:color="#000000" fo:font-size="12pt" style:font-size-asian="12pt"/>
    </style:style>
    <style:style style:name="TableCell5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5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size="5pt" style:font-size-asian="5pt" style:font-size-complex="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P69" style:parent-style-name="TableContents" style:family="paragraph">
      <style:paragraph-properties style:snap-to-layout-grid="false" fo:text-align="justify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justify" fo:margin-right="-0.0006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justify" fo:margin-right="-0.0006in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justify" fo:margin-top="0.0784in" fo:margin-right="-0.0006in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Cell14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Cell16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 fo:margin-right="-0.0006in"/>
      <style:text-properties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text-align="justify" fo:margin-right="-0.0006in"/>
      <style:text-properties fo:color="#000000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INSTITUTO MILITAR DE ENGENHARIA</text:p>
            <text:p text:style-name="P15"><text:span text:style-name="T16"><text:s/>(Real Academia de Artilharia, Fortificação e Desenho/1792)</text:span></text:p>
            <text:p text:style-name="P17">SUBDIVISÃO DE CURSOS DE <text:s/>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7">
            <text:p text:style-name="P27"><text:span text:style-name="T28">PROPOSTA DE ESTUDO<text:s/></text:span><text:span text:style-name="T29">(MESTR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7">
            <text:p text:style-name="P43"><text:span text:style-name="T44">PROPOSTA DE PESQUISA</text:span><text:span text:style-name="T45"><text:s/></text:span><text:span text:style-name="T46">(DOUTOR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Nome do candidato: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Curso no IME: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(Preencher a mão ou digit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Escreva sua proposta de trabalho com o mínimo de 20 linhas, abordando os seguintes tópicos:</text:p>
            <text:p text:style-name="P69"><text:span text:style-name="T70">- Dentro do curso pretendido, qual é a sua área de interesse? Qual é o<text:s/></text:span><text:span text:style-name="T71">estudo que você pretende desenvolver?<text:s/></text:span><text:span text:style-name="T72">Dentro do estudo proposto, qual é o seu objetivo?<text:s/></text:span><text:span text:style-name="T73">O estudo que você pretende desenvolver é de interesse do Exército Brasileiro? Por que? Dê outros esclarecimentos que julgar necessári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Local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Dat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Assinatura</text:p>
          </table:table-cell>
        </table:table-row>
        <table:table-row table:style-name="TableRow165"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de inscrição</dc:title>
    <meta:initial-creator>SD/1</meta:initial-creator>
    <dc:creator>Ivanildo</dc:creator>
    <meta:creation-date>2021-05-03T17:02:00Z</meta:creation-date>
    <dc:date>2021-05-03T17:02:00Z</dc:date>
    <meta:print-date>2010-07-08T1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47" meta:row-count="5" meta:non-whitespace-character-count="632"/>
  </office:meta>
</office:document-meta>
</file>