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.199cm" loext:contextual-spacing="false" style:line-height-at-least="0.176cm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Normal">
      <style:paragraph-properties fo:margin-top="0cm" fo:margin-bottom="0.199cm" loext:contextual-spacing="false" style:line-height-at-least="0.176cm" fo:text-align="center" style:justify-single-word="false" style:text-autospace="non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margin-top="0cm" fo:margin-bottom="0.199cm" loext:contextual-spacing="false" style:line-height-at-least="0.176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margin-top="0cm" fo:margin-bottom="0.199cm" loext:contextual-spacing="false" style:line-height-at-least="0.176cm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margin-top="0cm" fo:margin-bottom="0.199cm" loext:contextual-spacing="false" style:line-height-at-least="0.176cm" fo:text-align="center" style:justify-single-word="false" fo:break-before="pag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">
      <style:paragraph-properties style:line-height-at-least="0.176cm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al">
      <style:paragraph-properties style:line-height-at-least="0.176cm" fo:text-align="center" style:justify-single-word="false" style:text-autospace="non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al">
      <style:paragraph-properties style:line-height-at-least="0.176cm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al">
      <style:paragraph-properties style:line-height-at-least="0.176cm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">
      <style:paragraph-properties style:line-height-at-least="0.176cm" fo:text-align="justify" style:justify-single-word="false" style:text-autospace="none"/>
    </style:style>
    <style:style style:name="P11" style:family="paragraph" style:parent-style-name="Normal">
      <style:paragraph-properties fo:margin-left="0cm" fo:margin-right="0cm" style:line-height-at-least="0.176cm" fo:text-align="justify" style:justify-single-word="false" fo:text-indent="8.001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al">
      <style:paragraph-properties fo:margin-left="0cm" fo:margin-right="0cm" style:line-height-at-least="0.176cm" fo:text-align="justify" style:justify-single-word="false" fo:text-indent="8.00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Normal">
      <style:paragraph-properties fo:margin-left="0cm" fo:margin-right="0cm" style:line-height-at-least="0.176cm" fo:text-align="justify" style:justify-single-word="false" fo:text-indent="8.001cm" style:auto-text-indent="false" style:text-autospace="none"/>
    </style:style>
    <style:style style:name="P14" style:family="paragraph" style:parent-style-name="Normal">
      <style:paragraph-properties fo:margin-left="8.001cm" fo:margin-right="0cm" style:line-height-at-least="0.176cm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Normal">
      <style:paragraph-properties fo:margin-left="0cm" fo:margin-right="0cm" style:line-height-at-least="0.176cm" fo:text-align="justify" style:justify-single-word="false" fo:text-indent="2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margin-left="0cm" fo:margin-right="0cm" style:line-height-at-least="0.176cm" fo:text-align="justify" style:justify-single-word="false" fo:text-indent="2cm" style:auto-text-indent="false" style:text-autospace="none"/>
    </style:style>
    <style:style style:name="P17" style:family="paragraph" style:parent-style-name="Normal">
      <style:paragraph-properties fo:margin-left="0cm" fo:margin-right="0cm" fo:margin-top="0cm" fo:margin-bottom="0.199cm" loext:contextual-spacing="false" style:line-height-at-least="0.176cm" fo:text-align="justify" style:justify-single-word="false" fo:text-indent="2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fo:margin-left="0cm" fo:margin-right="0cm" fo:margin-top="0cm" fo:margin-bottom="0.199cm" loext:contextual-spacing="false" style:line-height-at-least="0.176cm" fo:text-align="justify" style:justify-single-word="false" fo:text-indent="2cm" style:auto-text-indent="false" style:text-autospace="none"/>
    </style:style>
    <style:style style:name="P19" style:family="paragraph" style:parent-style-name="Normal">
      <style:paragraph-properties fo:margin-left="0cm" fo:margin-right="0cm" style:line-height-at-least="0.176cm" fo:text-align="justify" style:justify-single-word="false" fo:text-indent="2.50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Normal">
      <style:paragraph-properties fo:margin-left="0cm" fo:margin-right="0cm" style:line-height-at-least="0.176cm" fo:text-align="justify" style:justify-single-word="false" fo:text-indent="2.501cm" style:auto-text-indent="false" style:text-autospace="none"/>
    </style:style>
    <style:style style:name="P21" style:family="paragraph" style:parent-style-name="Normal">
      <style:paragraph-properties fo:margin-left="0cm" fo:margin-right="0cm" fo:margin-top="0cm" fo:margin-bottom="0.199cm" loext:contextual-spacing="false" style:line-height-at-least="0.176cm" fo:text-align="justify" style:justify-single-word="false" fo:text-indent="2.501cm" style:auto-text-indent="false" style:text-autospace="none"/>
    </style:style>
    <style:style style:name="P22" style:family="paragraph" style:parent-style-name="Normal">
      <style:paragraph-properties fo:margin-left="0cm" fo:margin-right="0cm" fo:margin-top="0cm" fo:margin-bottom="0.199cm" loext:contextual-spacing="false" style:line-height-at-least="0.176cm" fo:text-align="justify" style:justify-single-word="false" fo:text-indent="2.501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Normal">
      <style:paragraph-properties fo:margin-left="0cm" fo:margin-right="0cm" fo:margin-top="0cm" fo:margin-bottom="0.199cm" loext:contextual-spacing="false" style:line-height-at-least="0.176cm" fo:text-align="justify" style:justify-single-word="false" fo:text-indent="3cm" style:auto-text-indent="false" style:text-autospace="none"/>
    </style:style>
    <style:style style:name="P24" style:family="paragraph" style:parent-style-name="Normal">
      <style:paragraph-properties fo:margin-left="0cm" fo:margin-right="0cm" fo:margin-top="0cm" fo:margin-bottom="0.199cm" loext:contextual-spacing="false" style:line-height-at-least="0.176cm" fo:text-align="justify" style:justify-single-word="false" fo:text-indent="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5" style:family="paragraph" style:parent-style-name="Normal">
      <style:paragraph-properties fo:margin-left="0cm" fo:margin-right="0cm" fo:margin-top="0cm" fo:margin-bottom="0.199cm" loext:contextual-spacing="false" style:line-height-at-least="0.176cm" fo:text-align="justify" style:justify-single-word="false" fo:text-indent="3.50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6" style:family="paragraph" style:parent-style-name="Normal">
      <style:paragraph-properties fo:margin-left="0cm" fo:margin-right="0cm" fo:margin-top="0cm" fo:margin-bottom="0.199cm" loext:contextual-spacing="false" style:line-height-at-least="0.176cm" fo:text-align="justify" style:justify-single-word="false" fo:text-indent="4.00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7" style:family="paragraph" style:parent-style-name="Normal">
      <style:paragraph-properties fo:margin-left="0cm" fo:margin-right="0cm" fo:margin-top="0cm" fo:margin-bottom="0.199cm" loext:contextual-spacing="false" style:line-height-at-least="0.176cm" fo:text-align="justify" style:justify-single-word="false" fo:text-indent="4.001cm" style:auto-text-indent="false" style:text-autospace="none"/>
    </style:style>
    <style:style style:name="P28" style:family="paragraph" style:parent-style-name="Normal" style:master-page-name="MP0">
      <style:paragraph-properties fo:margin-top="0cm" fo:margin-bottom="0.199cm" loext:contextual-spacing="false" style:line-height-at-least="0.176cm" fo:text-align="center" style:justify-single-word="false" style:page-number="auto" fo:break-before="pag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text-position="super 64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" style:family="text">
      <style:text-properties style:text-position="super 64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text-position="super 64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2" style:family="text">
      <style:text-properties officeooo:rsid="00127e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 DE INSCRIÇÃO (MODELO)</text:p>
      <text:p text:style-name="P1"/>
      <text:p text:style-name="P6">Armas Nacionais</text:p>
      <text:p text:style-name="P6">MINISTÉRIO DA DEFESA</text:p>
      <text:p text:style-name="P6">EXÉRCITO BRASILEIRO</text:p>
      <text:p text:style-name="P6">(escalões hierárquicos até a OM expedidora)</text:p>
      <text:p text:style-name="P9"/>
      <text:p text:style-name="P9"/>
      <text:p text:style-name="P11">(Local-UF), (data).</text:p>
      <text:p text:style-name="P8">Requerimento</text:p>
      <text:p text:style-name="P13"><text:span text:style-name="Fonte_20_parág._20_padrão"><text:span text:style-name="T1">Do</text:span></text:span><text:span text:style-name="Fonte_20_parág._20_padrão"><text:span text:style-name="T2"> (Posto NOME COMPLETO)</text:span></text:span></text:p>
      <text:p text:style-name="P12"/>
      <text:p text:style-name="P14"><text:span text:style-name="Fonte_20_parág._20_padrão"><text:span text:style-name="T1">Ao </text:span></text:span><text:span text:style-name="Fonte_20_parág._20_padrão"><text:span text:style-name="T2">Sr Chefe do Departamento de Ciência e Tecnologia</text:span></text:span></text:p>
      <text:p text:style-name="P12"/>
      <text:p text:style-name="P13"><text:span text:style-name="Fonte_20_parág._20_padrão"><text:span text:style-name="T1">Objeto:</text:span></text:span><text:span text:style-name="Fonte_20_parág._20_padrão"><text:span text:style-name="T2"> Inscrição no CPG do IME</text:span></text:span></text:p>
      <text:p text:style-name="P9"/>
      <text:p text:style-name="P9"/>
      <text:p text:style-name="P15"><text:span text:style-name="T12">1</text:span>. NOME COMPLETO (Identidade), Posto, Arma/Quadro/Serviço, CP, servindo no (a) (OM), requer a V Exa inscrição no Curso de Pós-Graduação desse Instituto.</text:p>
      <text:p text:style-name="P15"/>
      <text:p text:style-name="P16"><text:span text:style-name="Fonte_20_parág._20_padrão"><text:span text:style-name="T2">2. Tal solicitação encontra amparo na Lei n</text:span></text:span><text:span text:style-name="Fonte_20_parág._20_padrão"><text:span text:style-name="T6">o</text:span></text:span><text:span text:style-name="Fonte_20_parág._20_padrão"><text:span text:style-name="T2"> 7.660, de 10 de maio de 1988, no Decreto n</text:span></text:span><text:span text:style-name="Fonte_20_parág._20_padrão"><text:span text:style-name="T6">o</text:span></text:span><text:span text:style-name="Fonte_20_parág._20_padrão"><text:span text:style-name="T2"> 96.304, de 12 de julho de 1988, e nas Instruções Reguladoras para a Inscrição, a Seleção e a Matrícula em Cursos de Pós-Graduação </text:span></text:span><text:span text:style-name="Fonte_20_parág._20_padrão"><text:span text:style-name="T4">stricto sensu</text:span></text:span><text:span text:style-name="Fonte_20_parág._20_padrão"><text:span text:style-name="T2"> (Mestrado e Doutorado) da Linha de Ensino Militar Científico-Tecnológico em vigor.</text:span></text:span></text:p>
      <text:p text:style-name="P15"/>
      <text:p text:style-name="P16"><text:span text:style-name="Fonte_20_parág._20_padrão"><text:span text:style-name="T2">3. Declara estar ciente de que a matrícula será efetuada dentro do número de vagas fixadas anualmente em portaria pelo EME, na oportunidade, por necessidade do serviço, seguindo-se, para escolha, os cursos em ordem decrescente de preferência: 1</text:span></text:span><text:span text:style-name="Fonte_20_parág._20_padrão"><text:span text:style-name="T6">o</text:span></text:span><text:span text:style-name="Fonte_20_parág._20_padrão"><text:span text:style-name="T2"> – </text:span></text:span><text:span text:style-name="Fonte_20_parág._20_padrão"><text:span text:style-name="T8">(código NCE – CPG, IES);</text:span></text:span><text:span text:style-name="Fonte_20_parág._20_padrão"><text:span text:style-name="T2"> 2</text:span></text:span><text:span text:style-name="Fonte_20_parág._20_padrão"><text:span text:style-name="T6">o</text:span></text:span><text:span text:style-name="Fonte_20_parág._20_padrão"><text:span text:style-name="T2"> - ; e 3</text:span></text:span><text:span text:style-name="Fonte_20_parág._20_padrão"><text:span text:style-name="T6">o</text:span></text:span><text:span text:style-name="Fonte_20_parág._20_padrão"><text:span text:style-name="T2"> - .</text:span></text:span></text:p>
      <text:p text:style-name="P15"/>
      <text:p text:style-name="P15">4. Anexos ao requerimento:</text:p>
      <text:p text:style-name="P19">a. duas fotos 3x4;</text:p>
      <text:p text:style-name="P20"><text:span text:style-name="Fonte_20_parág._20_padrão"><text:span text:style-name="T2">b. Ficha de Valorização do Mérito </text:span></text:span><text:span text:style-name="Fonte_20_parág._20_padrão"><text:span text:style-name="T3">(atualizada, impressa do site do DGP)</text:span></text:span><text:span text:style-name="Fonte_20_parág._20_padrão"><text:span text:style-name="T2">;</text:span></text:span></text:p>
      <text:p text:style-name="P19">c. cópia da ata da inspeção de saúde;</text:p>
      <text:p text:style-name="P20"><text:span text:style-name="Fonte_20_parág._20_padrão"><text:span text:style-name="T2">d. resultado do último Teste de Aptidão Física </text:span></text:span><text:span text:style-name="Fonte_20_parág._20_padrão"><text:span text:style-name="T3">(cópia do boletim interno da OM ou da folha de alterações do militar)</text:span></text:span><text:span text:style-name="Fonte_20_parág._20_padrão"><text:span text:style-name="T2">;</text:span></text:span></text:p>
      <text:p text:style-name="P19">e. proposta de estudo; e</text:p>
      <text:p text:style-name="P20"><text:span text:style-name="Fonte_20_parág._20_padrão"><text:span text:style-name="T2">f. ficha de informações.</text:span></text:span></text:p>
      <text:p text:style-name="P15"/>
      <text:p text:style-name="P15">5. É a primeira vez que requer.</text:p>
      <text:p text:style-name="P9"/>
      <text:p text:style-name="P9"/>
      <text:p text:style-name="P9"/>
      <text:p text:style-name="P9"/>
      <text:p text:style-name="P9">__________________________</text:p>
      <text:p text:style-name="P6">NOME COMPLETO – Posto</text:p>
      <text:p text:style-name="P1"/>
      <text:p text:style-name="P5">INFORMAÇÃO DO COMANDANTE, CHEFE OU DIRETOR (MODELO)</text:p>
      <text:p text:style-name="P4"/>
      <text:p text:style-name="P6">Armas Nacionais</text:p>
      <text:p text:style-name="P6">MINISTÉRIO DA DEFESA</text:p>
      <text:p text:style-name="P6">EXÉRCITO BRASILEIRO</text:p>
      <text:p text:style-name="P6">(escalões hierárquicos até a OM expedidora)</text:p>
      <text:p text:style-name="P9"/>
      <text:p text:style-name="P9"/>
      <text:p text:style-name="P9"/>
      <text:p text:style-name="P9"/>
      <text:p text:style-name="P11">(Local-UF), (data).</text:p>
      <text:p text:style-name="P10"><text:span text:style-name="Fonte_20_parág._20_padrão"><text:span text:style-name="T1">Info n</text:span></text:span><text:span text:style-name="Fonte_20_parág._20_padrão"><text:span text:style-name="T7">o</text:span></text:span></text:p>
      <text:p text:style-name="P13"><text:span text:style-name="Fonte_20_parág._20_padrão"><text:span text:style-name="T1">Do </text:span></text:span><text:span text:style-name="Fonte_20_parág._20_padrão"><text:span text:style-name="T2">Comandante do(a) (OM)</text:span></text:span></text:p>
      <text:p text:style-name="P12"/>
      <text:p text:style-name="P14"><text:span text:style-name="Fonte_20_parág._20_padrão"><text:span text:style-name="T1">Ao </text:span></text:span><text:span text:style-name="Fonte_20_parág._20_padrão"><text:span text:style-name="T2">Sr Chefe do Departamento de Ciência e Tecnologia</text:span></text:span></text:p>
      <text:p text:style-name="P12"/>
      <text:p text:style-name="P13"><text:span text:style-name="Fonte_20_parág._20_padrão"><text:span text:style-name="T1">Assunto:</text:span></text:span><text:span text:style-name="Fonte_20_parág._20_padrão"><text:span text:style-name="T2"> Inscrição no CPG do IME</text:span></text:span></text:p>
      <text:p text:style-name="P9"/>
      <text:p text:style-name="P9"/>
      <text:p text:style-name="P9"/>
      <text:p text:style-name="P17"><text:span text:style-name="T12">1</text:span>. Requerimento em que o (POSTO e NOME COMPLETO), deste(a) (OM), pleiteia inscrição no Curso de Pós-Graduação desse Instituto.</text:p>
      <text:p text:style-name="P17"/>
      <text:p text:style-name="P17">2. INFORMAÇÃO</text:p>
      <text:p text:style-name="P21"><text:span text:style-name="Fonte_20_parág._20_padrão"><text:span text:style-name="T2">a. </text:span></text:span><text:span text:style-name="Fonte_20_parág._20_padrão"><text:span text:style-name="T5">Amparo do Requerente</text:span></text:span></text:p>
      <text:p text:style-name="P23"><text:span text:style-name="Fonte_20_parág._20_padrão"><text:span text:style-name="T10">Está amparado no art. 4</text:span></text:span><text:span text:style-name="Fonte_20_parág._20_padrão"><text:span text:style-name="T11">o</text:span></text:span><text:span text:style-name="Fonte_20_parág._20_padrão"><text:span text:style-name="T10"> e satisfaz a todos os requisitos exigidos nas Instruções Reguladoras para a Inscrição, a Seleção e a Matrícula em Cursos de Pós-Graduação </text:span></text:span><text:span text:style-name="Fonte_20_parág._20_padrão"><text:span text:style-name="T9">stricto sensu</text:span></text:span><text:span text:style-name="Fonte_20_parág._20_padrão"><text:span text:style-name="T10"> (Mestrado e Doutorado) da Linha de Ensino Militar Científico-Tecnológico.</text:span></text:span></text:p>
      <text:p text:style-name="P22"/>
      <text:p text:style-name="P21"><text:span text:style-name="Fonte_20_parág._20_padrão"><text:span text:style-name="T2">b. </text:span></text:span><text:span text:style-name="Fonte_20_parág._20_padrão"><text:span text:style-name="T5">Estudo Fundamentado</text:span></text:span></text:p>
      <text:p text:style-name="P24">1) Dados informativos sobre o requerente</text:p>
      <text:p text:style-name="P25">a) Pessoais</text:p>
      <text:p text:style-name="P26">(1) Data do nascimento:</text:p>
      <text:p text:style-name="P26">(2) Natural de (Cidade e Estado):</text:p>
      <text:p text:style-name="P26">(3) Estado civil:</text:p>
      <text:p text:style-name="P26">(4) Data de praça:</text:p>
      <text:p text:style-name="P26">(5) Data da declaração a Aspirante-a-Oficial:</text:p>
      <text:p text:style-name="P26">(6) Data da última promoção:</text:p>
      <text:p text:style-name="P26">(7) Número de dependentes:</text:p>
      <text:p text:style-name="P25">b) Cursos que possui</text:p>
      <text:p text:style-name="P26">(Citar nome do curso, escola, local, data de conclusão, grau, menção e classificação na turma).</text:p>
      <text:p text:style-name="P25">c) Outras informações</text:p>
      <text:p text:style-name="P26">(1) Data de inclusão na OM;</text:p>
      <text:p text:style-name="P26">(2) Data de apresentação na OM;</text:p>
      <text:p text:style-name="P26">(3) Tempo de serviço na Gu;</text:p>
      <text:p text:style-name="P26">(4) Funções desempenhadas como Oficial;</text:p>
      <text:p text:style-name="P26">(5) Não está matriculado em curso militar de especialização ou extensão de duração superior a 6 (seis) meses;</text:p>
      <text:p text:style-name="P27"><text:span text:style-name="Fonte_20_parág._20_padrão"><text:span text:style-name="T2">(6) Não está “</text:span></text:span><text:span text:style-name="Fonte_20_parág._20_padrão"><text:span text:style-name="T3">sub-judice</text:span></text:span><text:span text:style-name="Fonte_20_parág._20_padrão"><text:span text:style-name="T2">”;</text:span></text:span></text:p>
      <text:p text:style-name="P26"><text:soft-page-break/>(7) Não está movimentado (ou indicar a OM em caso afirmativo);</text:p>
      <text:p text:style-name="P26">(8) Inspeção de Saúde: (resultado);</text:p>
      <text:p text:style-name="P26">(9) Padrão Básico de Desempenho no último TAF realizado no ano da inscrição: (resultado);</text:p>
      <text:p text:style-name="P26">(10) Deseja (ou não) residir em PNR; e</text:p>
      <text:p text:style-name="P26">(11) Telefone residencial, celular, endereço eletrônico, fax e outros meios de comunicação que permitam sua localização durante o período à disposição do DCT.</text:p>
      <text:p text:style-name="P24">2) Apreciação</text:p>
      <text:p text:style-name="P25">O requerente pleiteia inscrição no CA/CG desse Instituto, tendo sido observadas as exigências legais para o prosseguimento.</text:p>
      <text:p text:style-name="P17"/>
      <text:p text:style-name="P18"><text:span text:style-name="Fonte_20_parág._20_padrão"><text:span text:style-name="T2">3. PARECER </text:span></text:span><text:span text:style-name="Fonte_20_parág._20_padrão"><text:span text:style-name="T3">(a próprio punho)</text:span></text:span>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17"/>
      <text:p text:style-name="P17">4. O presente requerimento permaneceu ____ dia(s) nesta OM para fins de informação e encaminhamento.</text:p>
      <text:p text:style-name="P9"/>
      <text:p text:style-name="P9"/>
      <text:p text:style-name="P9"/>
      <text:p text:style-name="P9"/>
      <text:p text:style-name="P9">_________________________</text:p>
      <text:p text:style-name="P6">NOME COMPLETO - Posto</text:p>
      <text:p text:style-name="P7">Comandante do(a) (OM)</text:p>
      <text:p text:style-name="P2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Capítulo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Marcadore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80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ficha de inscrição</dc:title>
    <dc:subject/>
    <meta:initial-creator>SD/1</meta:initial-creator>
    <meta:creation-date>2012-07-10T13:40:00Z</meta:creation-date>
    <dc:date>2016-05-05T14:50:01.927000000</dc:date>
    <meta:print-date>2012-07-10T13:40:00Z</meta:print-date>
    <meta:editing-cycles>4</meta:editing-cycles>
    <meta:editing-duration>PT5M4S</meta:editing-duration>
    <meta:document-statistic meta:table-count="0" meta:image-count="0" meta:object-count="0" meta:page-count="3" meta:paragraph-count="72" meta:word-count="561" meta:character-count="3783" meta:non-whitespace-character-count="3291"/>
    <meta:template xlink:type="simple" xlink:actuate="onRequest" xlink:title="" xlink:href="Normal"/>
  </office:meta>
</office:document-meta>
</file>