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TERMO DE COMPROMISSO</text:p>
      <text:p text:style-name="P2"/>
      <text:p text:style-name="P2"/>
      <text:p text:style-name="P2"/>
      <text:p text:style-name="P4"><text:tab/>Eu (fulano de tal), candidato(a) ao curso de (Mestrado ou doutorado) em (especialidade) do Instituto Militar de Engenharia, declaro, em caráter irrevogável e voluntário, ciência e plena concordância com a aplicação das medidas assecurat´rias do Período de Aplicação de Conhecimentos (PAC), dispostas no CAPITULO VI (DO PERÍODO DE APLICAÇÇAO DE CONHECIMENTOS), EB80-IR-07.008, aprovadas pela Portaria Nr 058-DCT, de 19 de dezembro de 2012.</text:p>
      <text:p text:style-name="P2"/>
      <text:p text:style-name="P3">Dados da NCE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CE Nº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Conhecimento Específic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plicaçã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AC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nstituição/Local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ograma/Area de Concetraçã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Classificação após o curso</text:p>
          </table:table-cell>
          <table:table-cell table:style-name="Tabela1.B2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3">Local e data</text:p>
      <text:p text:style-name="P3"/>
      <text:p text:style-name="P3"/>
      <text:p text:style-name="P3"/>
      <text:p text:style-name="P3">___________________________________</text:p>
      <text:p text:style-name="P3">Fulano de tal - Po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t</meta:initial-creator>
    <meta:creation-date>2019-02-07T13:45:15.35</meta:creation-date>
    <dc:date>2019-02-07T13:55:26.79</dc:date>
    <dc:creator>r t</dc:creator>
    <meta:editing-duration>PT10M11S</meta:editing-duration>
    <meta:editing-cycles>1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3" meta:word-count="92" meta:character-count="651" meta:non-whitespace-character-count="571"/>
  </office:meta>
</office:document-meta>
</file>